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fsdreef ong., sectie L49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6</text:p>
            <text:p text:style-name="common-al">Aangevraagd op 22 augustus 2018</text:p>
            <text:p text:style-name="common-al">het rooien van een gevaarlijke boom</text:p>
            <text:p text:style-name="common-al">Reguliere procedure voor de activiteiten: kappen en aanleggen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90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0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0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lfsdreef ong., sectie L49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900</meta:user-defined>
    <meta:user-defined meta:name="OVERHEIDop.GmbID/DC.identifier">gmb-2018-186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Wolfsdree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27 407804</meta:user-defined>
    <meta:user-defined meta:name="OVERHEIDop.versieInformatie"/>
  </office:meta>
</office:document-meta>
</file>