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6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6 september 2018 om 21.00 uur.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Onderzoek geloofsbrieven nieuw-benoemd raadslid</text:p>
            <text:p text:style-name="common-al">3. Toelating en beëdiging nieuw-benoemd raadslid</text:p>
            <text:p text:style-name="common-al">4. Vaststelling agenda</text:p>
            <text:p text:style-name="common-al">5. Lijst ingekomen en te verzenden stukken</text:p>
            <text:p text:style-name="common-al">
            <text:span text:style-name="nadrukcur">Raadsvoorstellen</text:span>
          </text:p>
            <text:p text:style-name="common-al">6. Vaststelling verordening commissie bezwaarschriften</text:p>
            <text:p text:style-name="common-al">7. Nota sluitende aanpak personen met verward gedrag</text:p>
            <text:p text:style-name="common-al">8. Aankoop pand Kollergang 14 in Eerbeek (Arbeidsontwikkelcentrum)</text:p>
            <text:p text:style-name="common-al">9. Aanwijzing lidmaatschap Regio  Stedendriehoek</text:p>
            <text:p text:style-name="common-al">10. Agenda Cleantech Regio 2019-2023</text:p>
            <text:p text:style-name="common-al">11. Vaststelling bestemmingsplan Weg door de Plas</text:p>
            <text:p text:style-name="common-al">12. Vaststelling bestemmingsplan ‘Kleine Kernen, Empermolen 3-10’</text:p>
            <text:p text:style-name="common-al">13. Onttrekken diverse wegvakken aan openbaarheid</text:p>
            <text:p text:style-name="common-al">14. Tarieventabel 2018 (leges zonneparken)</text:p>
            <text:p text:style-name="common-al">15. Ontwerpverklaring van geen bedenkingen zonnepark Oude Zutphenseweg</text:p>
            <text:p text:style-name="common-al">16. Bestemmingsplan Eerbeek woonbestemming woningen Tullekenweg</text:p>
            <text:p text:style-name="common-al">17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689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9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9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vormende raadsvergadering op donderdag 6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899</meta:user-defined>
    <meta:user-defined meta:name="OVERHEIDop.GmbID/DC.identifier">gmb-2018-186899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