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Verleende evenementenvergunning en ontheffing artikel 35 van de Drank en Horecawet voor Grasmaaierraces en Dirtskart i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en ontheffing artikel 35 van de Drank en Horecawet voor de Grasmaaier- en dirtkartraces  op 7 oktober 2018 van 11:00 tot 18:00 uur op een weiland aan de Noorderlaan tussen de Normerlaan en de Marskerweg te Hippolytushoef achter de voormalige openbare basisschool De Marske.</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89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9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9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Verleende evenementenvergunning en ontheffing artikel 35 van de Drank en Horecawet voor Grasmaaierraces en Dirtskart in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97</meta:user-defined>
    <meta:user-defined meta:name="OVERHEIDop.GmbID/DC.identifier">gmb-2018-186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meta:user-defined>
    <meta:user-defined meta:name="OVERHEIDop.woonplaats">Hippolytushoef</meta:user-defined>
    <meta:user-defined meta:name="OVERHEIDop.straatnaam">Noorder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309 547372</meta:user-defined>
    <meta:user-defined meta:name="OVERHEIDop.versieInformatie"/>
  </office:meta>
</office:document-meta>
</file>