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7 in Bergeijk,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86</text:p>
            <text:p text:style-name="common-al">Omschrijving: Jeneverbesdreef 7 in Bergeijk, aanleggen van een in/uitrit</text:p>
            <text:p text:style-name="common-al">Dit besluit ligt vanaf 30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689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9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9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eneverbesdreef 7 in Bergeijk,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96</meta:user-defined>
    <meta:user-defined meta:name="OVERHEIDop.GmbID/DC.identifier">gmb-2018-186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W 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70.05 370744.41</meta:user-defined>
    <meta:user-defined meta:name="OVERHEIDop.versieInformatie"/>
  </office:meta>
</office:document-meta>
</file>