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verse locaties: voor het kappen van meerdere bomen in het kader van het groen renovatieprojec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46 esdoorn - van Heiden Reinesteinlaan, Coevorden </text:p>
            <text:p text:style-name="common-al">- 2 es - Hanny Schaftstraat, Coevorden </text:p>
            <text:p text:style-name="common-al">- 8 els - Haya van Somerenstraat, Coevorden </text:p>
            <text:p text:style-name="common-al">- 7 prunus - J. de Bosch Kemperplantsoen, Coevorden </text:p>
            <text:p text:style-name="common-al">- 11 els - Joke Smitstraat, Coevorden </text:p>
            <text:p text:style-name="common-al">- 2 esdoorn - Looweg P-plaats, Coevorden </text:p>
            <text:p text:style-name="common-al">- 1 prunus - Marga Klompéstraat, Coevorden </text:p>
            <text:p text:style-name="common-al">- 3 berk - Prinses Beatrixlaan, Coevorden </text:p>
            <text:p text:style-name="common-al">- 11 prunus - van Echtenlaan, Coevorden </text:p>
            <text:p text:style-name="common-al">- 2 sierpeer - van Pallandtlaan,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augustus 2018.</text:p>
            <text:p text:style-name="common-al"/>
            <text:p text:style-name="last-al">Zaak - 2486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89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verse locaties: voor het kappen van meerdere bomen in het kader van het groen renovatieprojec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92</meta:user-defined>
    <meta:user-defined meta:name="OVERHEIDop.GmbID/DC.identifier">gmb-2018-1868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13</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60 520274</meta:user-defined>
    <meta:user-defined meta:name="OVERHEIDop.versieInformatie"/>
  </office:meta>
</office:document-meta>
</file>