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354</text:p>
            <text:p text:style-name="common-al">OLO-nummer: 3430019</text:p>
            <text:p text:style-name="common-al">Datum indiening: 22 januari 2018</text:p>
            <text:p text:style-name="common-al">Omschrijving: betreft nieuwe transformator aan Weverstraat</text:p>
            <text:p text:style-name="common-al">Adres: Langestraat 82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88</meta:user-defined>
    <meta:user-defined meta:name="OVERHEIDop.GmbID/DC.identifier">gmb-2018-1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S 82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7 439147</meta:user-defined>
    <meta:user-defined meta:name="OVERHEIDop.versieInformatie"/>
  </office:meta>
</office:document-meta>
</file>