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2</text:p>
            <text:p text:style-name="common-al">Aangevraagd op 22 augustus 2018</text:p>
            <text:p text:style-name="common-al">het kappen van 8 bomen</text:p>
            <text:p text:style-name="common-al">Reguliere procedure voor de activiteit: aanleggen </text:p>
            <text:p text:style-name="common-al"/>
            <text:p text:style-name="common-al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865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6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65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Lambertusweg 2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6865</meta:user-defined>
    <meta:user-defined meta:name="OVERHEIDop.GmbID/DC.identifier">gmb-2018-186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B 20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33 402253</meta:user-defined>
    <meta:user-defined meta:name="OVERHEIDop.versieInformatie"/>
  </office:meta>
</office:document-meta>
</file>