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er land, Ter zee en voor ut Swolsch café, Melkmarkt (zaaknummer 36586-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5 januari 2018, is een evenementenvergunning verleend voor het houden van Ter land, Ter zee en voor ut Swolsch café op <text:span text:style-name="nadrukvet">11 februari 2018</text:span> op de <text:span text:style-name="nadrukvet">Melkmarkt</text:span>.</text:p>
            <text:p text:style-name="common-al"/>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686</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6</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6</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er land, Ter zee en voor ut Swolsch café, Melkmarkt (zaaknummer 36586-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686</meta:user-defined>
    <meta:user-defined meta:name="OVERHEIDop.GmbID/DC.identifier">gmb-2018-186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Melk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94 503049</meta:user-defined>
    <meta:user-defined meta:name="OVERHEIDop.versieInformatie"/>
  </office:meta>
</office:document-meta>
</file>