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76285 - De Laan 2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Laan 28 te Overasselt</text:p>
            <text:p text:style-name="tussenkopcur">Omschrijving : wijzigen van de aanvraag voor het bouwen van een woning en bedrijfspand</text:p>
            <text:p text:style-name="tussenkopcur">Datum ontvangst : 27 augustus 2018</text:p>
            <text:p text:style-name="tussenkopcur">Zaaknummer ODRN : W.Z18.1079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85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5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5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76285 - De Laan 28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58</meta:user-defined>
    <meta:user-defined meta:name="OVERHEIDop.GmbID/DC.identifier">gmb-2018-186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8</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45 419103</meta:user-defined>
    <meta:user-defined meta:name="OVERHEIDop.versieInformatie"/>
  </office:meta>
</office:document-meta>
</file>