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op donderdag 6 september 2018</text:p>
            <text:p text:style-name="common-al"/>
            <text:p text:style-name="common-al">aanvang  : 19.00 uur</text:p>
            <text:p text:style-name="common-al">plaats 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 (zowel post als collegebesluiten ter kennisname)</text:p>
            <text:p text:style-name="common-al">
            <text:span text:style-name="nadrukcur">Raadsvoorstellen:</text:span>
          </text:p>
            <text:p text:style-name="common-al">7. Ontwerp verklaring van geen bedenkingen zonnepark Oude Zutphenseweg</text:p>
            <text:p text:style-name="common-al">8. Bestemmingsplan Eerbeek woonbestemming woningen Tullekenweg</text:p>
            <text:p text:style-name="common-al">9. Vaststelling bestemmingsplan ‘Weg door de Plas’</text:p>
            <text:p text:style-name="common-al">10. Vaststelling bestemmingsplan ‘Kleine Kernen, Empermolen 3-10’</text:p>
            <text:p text:style-name="common-al">11. Onttrekken diverse wegvakken aan openbaarheid </text:p>
            <text:p text:style-name="last-al">12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57</meta:user-defined>
    <meta:user-defined meta:name="OVERHEIDop.GmbID/DC.identifier">gmb-2018-18685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