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baan 11, het vergroten van een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augustus 2018 een aanvraag omgevingsvergunning ontvangen voor het vergroten van een garage, activiteit 1 op de locatie Windbaan 11. De aanvraag heeft dossiernummer 18Z0003040.</text:p>
            <text:p text:style-name="common-al"/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85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5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5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dbaan 11, het vergroten van een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854</meta:user-defined>
    <meta:user-defined meta:name="OVERHEIDop.GmbID/DC.identifier">gmb-2018-186854</meta:user-defined>
    <meta:user-defined meta:name="OVERHEID.TaxonomieBeleidsagenda/OVERHEID.category">Ruimte en infrastructuur | Organisatie en beleid</meta:user-defined>
    <meta:user-defined meta:name="OVERHEIDop.referentienummer">18Z000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C 11</meta:user-defined>
    <meta:user-defined meta:name="OVERHEIDop.woonplaats">Zeewolde</meta:user-defined>
    <meta:user-defined meta:name="OVERHEIDop.straatnaam">Windb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33 482555</meta:user-defined>
    <meta:user-defined meta:name="OVERHEIDop.versieInformatie"/>
  </office:meta>
</office:document-meta>
</file>