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 op donderdag 6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Bestuur/Financiën op donderdag 6 september 2018</text:p>
            <text:p text:style-name="common-al">aanvang : 19.00 uur</text:p>
            <text:p text:style-name="common-al">plaats 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 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 (zowel post als ter kennisnamestukken van het college) </text:p>
            <text:p text:style-name="common-al">
            <text:span text:style-name="nadrukcur">Raadsvoorstellen:</text:span>
          </text:p>
            <text:p text:style-name="common-al">7. Aanwijzing lidmaatschap Regio Stedendriehoek</text:p>
            <text:p text:style-name="common-al">8. Agenda Cleantech Regio 2019-2023</text:p>
            <text:p text:style-name="common-al">9. Vaststelling verordening commissie bezwaarschriften</text:p>
            <text:p text:style-name="common-al">10. Nota sluitende aanpak personen met verward gedrag</text:p>
            <text:p text:style-name="common-al">11. Aankoop pand Kollergang 14 in Eerbeek (Arbeidsontwikkelcentrum)</text:p>
            <text:p text:style-name="common-al">12. Tarieventabel 2018 (leges zonneparken)</text:p>
            <text:p text:style-name="last-al">13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685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5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5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Bestuur/Financiën op donderdag 6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851</meta:user-defined>
    <meta:user-defined meta:name="OVERHEIDop.GmbID/DC.identifier">gmb-2018-186851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