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ats marathon op het strand, Strand Camperduin, deze vergunning is rechtsgeldig op één dag in de periode van 23 januari tot en met 10 maart 2018  verzenddatum besluit (APV17/0088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68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aats marathon op het strand, Strand Camperduin, deze vergunning is rechtsgeldig op één dag in de periode van 23 januari tot en met 10 maart 2018  verzenddatum besluit (APV17/008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18685</meta:user-defined>
    <meta:user-defined meta:name="OVERHEIDop.GmbID/DC.identifier">gmb-2018-186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H 12</meta:user-defined>
    <meta:user-defined meta:name="OVERHEIDop.woonplaats">Schoorl</meta:user-defined>
    <meta:user-defined meta:name="OVERHEIDop.straatnaam">Strand Camperdu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613 526565</meta:user-defined>
    <meta:user-defined meta:name="OVERHEIDop.versieInformatie"/>
  </office:meta>
</office:document-meta>
</file>