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stoor J.H. Wesselstraat ong.: voor het plaatsen van een tijdelijke woonunit voor de duur van 2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L, nr. 2015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juli 2018. Besluit verzonden op 29 augustus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75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84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4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4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stoor J.H. Wesselstraat ong.: voor het plaatsen van een tijdelijke woonunit voor de duur van 2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48</meta:user-defined>
    <meta:user-defined meta:name="OVERHEIDop.GmbID/DC.identifier">gmb-2018-18684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Pastoor J.H. Wesse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449 521161</meta:user-defined>
    <meta:user-defined meta:name="OVERHEIDop.versieInformatie"/>
  </office:meta>
</office:document-meta>
</file>