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van Limburgplein ong. sectie C nr 8981 te Nijmegen: verbouwen souterrain oude weeshuis tot restaura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18</text:p>
            <text:p text:style-name="common-al">
            <text:span text:style-name="nadrukvet">Omschrijving: </text:span>verbouwen souterrain oude weeshuis tot restaurant (Gebroeders van Limburgplein ong. sectie C nr 8981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18.1059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6-2018</text:p>
            <text:p text:style-name="common-al">
            <text:span text:style-name="nadrukvet">Verlengingsbesluit verzonden: </text:span>29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FCF5C49-20C9-461D-B257-37B294408FFC" xlink:type="simple">http://www.nijmegen.nl/vergunningpagina/?guid=3FCF5C49-20C9-461D-B257-37B294408F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84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4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4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oeders van Limburgplein ong. sectie C nr 8981 te Nijmegen: verbouwen souterrain oude weeshuis tot restaura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46</meta:user-defined>
    <meta:user-defined meta:name="OVERHEIDop.GmbID/DC.identifier">gmb-2018-186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55.416 428847.505</meta:user-defined>
    <meta:user-defined meta:name="OVERHEID.EPSG28992/DC.spatial">187548.96 428844.98</meta:user-defined>
    <meta:user-defined meta:name="OVERHEIDop.versieInformatie"/>
  </office:meta>
</office:document-meta>
</file>