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STRAATNAAMBESLUIT</text:p>
            <text:p text:style-name="al">Het college van burgemeester en wethouders van de gemeente Eersel maakt bekend dat zij de volgende straatnaam in het kerkdorp Eersel hebben vastgesteld:</text:p>
            <text:p text:style-name="al"/>
            <text:p text:style-name="al">Kromme Molenweg.</text:p>
            <text:p text:style-name="al"/>
            <text:p text:style-name="al">Het betreft hier een speeltuin ter hoogte van de Kromme Molenweg in Eersel.</text:p>
            <text:p text:style-name="al"/>
            <text:p text:style-name="al">Het straatnaambesluit met de bijbehorende situatietekening ligt met ingang van dinsdag 4 september 2018 gedurende zes weken en dus tot en met maandag 15 oktober 2018 ter inzage bij de gemeentebalie in het gemeentehuis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684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4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4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844</meta:user-defined>
    <meta:user-defined meta:name="OVERHEIDop.GmbID/DC.identifier">gmb-2018-186844</meta:user-defined>
    <meta:user-defined meta:name="OVERHEID.TaxonomieBeleidsagenda/OVERHEID.category">Recht | Organisatie en beleid</meta:user-defined>
    <meta:user-defined meta:name="OVERHEID.Gemeente/DC.spatial">Eer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GT 23</meta:user-defined>
    <meta:user-defined meta:name="OVERHEIDop.woonplaats">Eersel</meta:user-defined>
    <meta:user-defined meta:name="OVERHEIDop.straatnaam">Kromme Molenweg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EPSG28992/DC.spatial">150952 374641</meta:user-defined>
    <meta:user-defined meta:name="OVERHEIDop.versieInformatie"/>
  </office:meta>
</office:document-meta>
</file>