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11A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Bronckhorst een melding ontvangen voor het saneren van asbest van een schuur aan de Zomerweg 11A in Drempt. De melding is geregistreerd onder kenmerk SXO564956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84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11A in Drempt,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42</meta:user-defined>
    <meta:user-defined meta:name="OVERHEIDop.GmbID/DC.identifier">gmb-2018-18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D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218</meta:user-defined>
    <meta:user-defined meta:name="OVERHEID.EPSG28992/DC.spatial">209406 448297</meta:user-defined>
    <meta:user-defined meta:name="OVERHEID.EPSG28992/DC.spatial">209397.95 448283.04</meta:user-defined>
    <meta:user-defined meta:name="OVERHEIDop.versieInformatie"/>
  </office:meta>
</office:document-meta>
</file>