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Op 29 augustus 2018 hebben wij een omgevingsvergunning activiteit bouwen verleend voor bouwen van een woning aan de Noordlangeweg 2, 4671 PK te Dinteloord. De omgevingsvergunning is geregistreerd onder nummer ZK18002908.</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augustus 2018 </text:p>
            <text:p text:style-name="common-al">Einde bezwaartermijn 10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684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ordlangeweg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40</meta:user-defined>
    <meta:user-defined meta:name="OVERHEIDop.GmbID/DC.identifier">gmb-2018-186840</meta:user-defined>
    <meta:user-defined meta:name="OVERHEID.TaxonomieBeleidsagenda/OVERHEID.category">Ruimte en infrastructuur | Organisatie en beleid</meta:user-defined>
    <meta:user-defined meta:name="OVERHEIDop.referentienummer">ZK1800412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K 2</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927 404970</meta:user-defined>
    <meta:user-defined meta:name="OVERHEIDop.versieInformatie"/>
  </office:meta>
</office:document-meta>
</file>