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resialaan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308</text:p>
            <text:p text:style-name="common-al">OLO-nummer: 3429335</text:p>
            <text:p text:style-name="common-al">Datum indiening: 22 januari 2018</text:p>
            <text:p text:style-name="common-al">Omschrijving: plaatsing reclame op voorgevel</text:p>
            <text:p text:style-name="common-al">Adres: Fresialaan 3 en 5 Huissen   </text:p>
            <text:p text:style-name="last-al">Activiteiten: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resialaan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84</meta:user-defined>
    <meta:user-defined meta:name="OVERHEIDop.GmbID/DC.identifier">gmb-2018-1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H 3a</meta:user-defined>
    <meta:user-defined meta:name="OVERHEIDop.woonplaats">Huissen</meta:user-defined>
    <meta:user-defined meta:name="OVERHEIDop.straatnaam">Fresialaan</meta:user-defined>
    <meta:user-defined meta:name="OVERHEID.PostcodeHuisnummer/OVERHEIDop.postcodeHuisnummer">6851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32 436396</meta:user-defined>
    <meta:user-defined meta:name="OVERHEID.EPSG28992/DC.spatial">191432 436396</meta:user-defined>
    <meta:user-defined meta:name="OVERHEID.EPSG28992/DC.spatial">191455 436319</meta:user-defined>
    <meta:user-defined meta:name="OVERHEIDop.versieInformatie"/>
  </office:meta>
</office:document-meta>
</file>