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Gerrie Knetemann toertocht op de weg, 9 sep door gemeente Nieuw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euwkoop = toestemming is verleend voor het houden van een toertocht op 9 september, de Gerrie Knetemann toertocht - verzonden 28 augustus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683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3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83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erklaring geen bezwaar Gerrie Knetemann toertocht op de weg, 9 sep door gemeente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6833</meta:user-defined>
    <meta:user-defined meta:name="OVERHEIDop.GmbID/DC.identifier">gmb-2018-18683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N 3d</meta:user-defined>
    <meta:user-defined meta:name="OVERHEIDop.woonplaats">Nieuwkoop</meta:user-defined>
    <meta:user-defined meta:name="OVERHEIDop.straatnaam">Kennedy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klaring geen Bezwaar|exb-2018-53216</meta:user-defined>
    <meta:user-defined meta:name="OVERHEID.EPSG28992/DC.spatial">112962 462438</meta:user-defined>
    <meta:user-defined meta:name="OVERHEIDop.versieInformatie"/>
  </office:meta>
</office:document-meta>
</file>