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omstraat 4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mstraat 48 te Venlo</text:span>
            </text:span>
          </text:p>
            <text:p text:style-name="common-al">Voor het veranderen en vergroten van een winkel en het realiseren van een bovenwoning</text:p>
            <text:p text:style-name="common-al">Verzonden op 29 augustus 2018</text:p>
            <text:p text:style-name="common-al">Kenmerk 1352490</text:p>
            <text:p text:style-name="common-al">Door dit besluit is de uiterste beslisdatum 10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83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3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3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Lomstraat 4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30</meta:user-defined>
    <meta:user-defined meta:name="OVERHEIDop.GmbID/DC.identifier">gmb-2018-18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P 4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48.48 376095.18</meta:user-defined>
    <meta:user-defined meta:name="OVERHEIDop.versieInformatie"/>
  </office:meta>
</office:document-meta>
</file>