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eerweg 10B - Opknapp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0B, Ter Aar - zaak nr. W-2018-0255 - aanvraag omgevingsvergunning voor het opknappen van een beschoeiing - ingekomen 28 augustus 2018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82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eerweg 10B - Opknapp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829</meta:user-defined>
    <meta:user-defined meta:name="OVERHEIDop.GmbID/DC.identifier">gmb-2018-186829</meta:user-defined>
    <meta:user-defined meta:name="OVERHEID.TaxonomieBeleidsagenda/OVERHEID.category">Ruimte en infrastructuur | Organisatie en beleid</meta:user-defined>
    <meta:user-defined meta:name="OVERHEIDop.referentienummer">W-2018-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10b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27 468083</meta:user-defined>
    <meta:user-defined meta:name="OVERHEIDop.versieInformatie"/>
  </office:meta>
</office:document-meta>
</file>