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5</text:p>
            <text:p text:style-name="common-al">Aangevraagd op 15 augustus 2018</text:p>
            <text:p text:style-name="common-al">het verbouwen/uitbreiden van een woonhuis</text:p>
            <text:p text:style-name="common-al">Reguliere procedure voor de activiteit: bouwen 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82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825</meta:user-defined>
    <meta:user-defined meta:name="OVERHEIDop.GmbID/DC.identifier">gmb-2018-186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B 59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62 410383</meta:user-defined>
    <meta:user-defined meta:name="OVERHEIDop.versieInformatie"/>
  </office:meta>
</office:document-meta>
</file>