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Schouwen-Duive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De begripsbepalingen in deze verordening sluiten aan bij de begripsbepalingen in de Erfgoedwet. Aanvullend daarop wordt in deze verordening en de daarop berustende voorschriften, tenzij anders is bepaald, verstaan onder:</text:p>
            <text:p text:style-name="al">a. gemeentelijk monument: monument of archeologisch monument dat is ingeschreven in het gemeentelijk erfgoedregister;</text:p>
            <text:p text:style-name="al">b. minister: Minister van Onderwijs, Cultuur en Wetenschappen;</text:p>
            <text:p text:style-name="al">c. omgevingsvergunning: omgevingsvergunning als bedoeld in artikel 2.2, eerste lid, aanhef en onder b, van de Wet algemene bepalingen omgevingsrecht; </text:p>
            <text:p text:style-name="al">d. stads- en dorpsgezichten: groepen van onroerende zaken die van algemeen belang zijn wegens hun schoonheid, hun onderlinge ruimtelijke of structurele samenhang dan wel hun wetenschappelijke of cultuurhistorische waarde en in welke groepen zich één of meer monumenten bevinden. </text:p>
            <text:p text:style-name="al">e. Welstands- en monumentencommissie: de door het college van de gemeente Schouwen-Duiveland ingestelde commissie, als bedoeld in artikel 4.18 van de Erfgoedwet en artikel 9.1 van de Bouwverordening Schouwen-Duiveland 2010, en het reglement van orde Welstands- en monumentencommissie van Schouwen-Duiveland. </text:p>
            <text:p text:style-name="al"/>
          </text:section>
          <text:section text:name="artikel_id1-3-2-2-3" text:style-name="artikel">
            <text:p text:style-name="artikel_kop_titel"><text:span text:style-name="artikel_kop_label">Artikel</text:span> <text:span text:style-name="artikel_kop_nr">2.</text:span> Gemeentelijk erfgoedregister</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in artikel 3.3, vijfde lid, van de Erfgoedwet en van de gedeputeerde ontvangen afschriften van de inschrijving van een provinciaal monument als bedoeld in de provinciale erfgoedverordening.</text:p>
            <text:p text:style-name="al"/>
          </text:section>
          <text:section text:name="paragraaf_id1-3-2-2-4" text:style-name="paragraaf">
            <text:p text:style-name="paragraaf_kop"><text:span text:style-name="label">Paragraaf</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e cultuurgoed of beschermde gemeentelijke verzameling</text:p>
            <text:p text:style-name="al">1.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p text:style-name="al">2.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p text:style-name="al">5. Dit artikel is niet van toepassing op: </text:p>
            <text:p text:style-name="al">a. beschermde cultuurgoederen en beschermde verzamelingen als bedoeld in artikel 1.1 van de Erfgoedwet, </text:p>
            <text:p text:style-name="al">en</text:p>
            <text:p text:style-name="al">b. cultureel erfgoed dat is aangewezen op grond van een provinciale erfgoedverordening als bedoeld in artikel 3.17, eerste lid, van de Erfgoedwet.</text:p>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1. Burgemeester en wethouders kunnen een besluit tot aanwijzing als bedoeld in artikel 3, eerste of tweede lid, ambtshalve wijzigen of intrekken. Artikel 3, lid 4, is hierop van overeenkomstige toepassing, tenzij het een aanpassing van ondergeschikte betekenis betreft of het cultuurgoed of de verzameling waarop de aanwijzing betrekking heeft als zodanig is tenietgegaan.</text:p>
            <text:p text:style-name="al">2. Een aanwijzing vervalt met ingang van de dag waarop het cultuurgoed of de verzameling waarop de aanwijzing betrekking heeft wordt aangewezen als:</text:p>
            <text:p text:style-name="al">c. beschermd cultuurgoed of beschermde verzameling als bedoeld in artikel 1.1 van de Erfgoedwet, of </text:p>
            <text:p text:style-name="al">d. beschermd cultureel erfgoed op grond van een provinciale erfgoedverordening als bedoeld in artikel 3.17, eerste lid, van de Erfgoedwet.</text:p>
            <text:p text:style-name="al">3. Zodra de wijziging, intrekking of het vervallen van een aanwijzing onherroepelijk is geworden wordt dat onverwijld bijgehouden in het gemeentelijk erfgoedregister.</text:p>
            <text:p text:style-name="al"/>
          </text:section>
          <text:section text:name="paragraaf_id1-3-2-2-7" text:style-name="paragraaf">
            <text:p text:style-name="paragraaf_kop"><text:span text:style-name="label">Paragraaf</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p text:style-name="al">1. Burgemeester en wethouders kunnen besluiten een monument of archeologisch monument dat van bijzonder belang is voor de gemeente vanwege zijn schoonheid, betekenis voor de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 provinciale erfgoedverordening als bedoeld in artikel 3.17, eerste lid, van de Erfgoedwet.</text:p>
            <text:p text:style-name="al"/>
          </text:section>
          <text:section text:name="artikel_id1-3-2-2-9" text:style-name="artikel">
            <text:p text:style-name="artikel_kop_titel"><text:span text:style-name="artikel_kop_label">Artikel</text:span> <text:span text:style-name="artikel_kop_nr">6.</text:span> Voornemen tot aanwijzing</text:p>
            <text:p text:style-name="al">1. Een voornemen om toepassing te geven aan Artikel 5 wordt door burgemeester en wethouders schriftelijk bekendgemaakt aan alle zakelijk gerechtigden op de onroerende zaak die vermeld staan in de openbare registers, bedoeld in artikel 8, eerste lid, van de Kadasterwet. Afdeling 4.1.2 van de Algemene wet bestuursrecht is van toepassing.</text:p>
            <text:p text:style-name="al">2. Voordat een kerkelijk monument wordt aangewezen, voeren burgemeester en wethouders overleg over het voornemen met de eigenaar. </text:p>
            <text:p text:style-name="al"/>
          </text:section>
          <text:section text:name="artikel_id1-3-2-2-10" text:style-name="artikel">
            <text:p text:style-name="artikel_kop_titel"><text:span text:style-name="artikel_kop_label">Artikel</text:span> <text:span text:style-name="artikel_kop_nr">7.</text:span> Voorbescherming</text:p>
            <text:p text:style-name="al">1. De bescherming van Paragraaf 4. is van overeenkomstige toepassing op het monument of archeologisch monument ten aanzien waarvan een voornemen als bedoeld in Artikel 6 is bekendgemaakt. </text:p>
            <text:p text:style-name="al">2. De voorbescherming, bedoeld in lid 1, vervalt op het moment van inschrijving van de aanwijzing in het gemeentelijk erfgoedregister of op het moment waarop het aanwijzingsbesluit wordt herroepen of door de bestuursrechter wordt vernietigd. Tevens vervalt de voorbescherming als niet binnen de termijn genoemd in artikel 9, ingaande op het moment dat het voornemen als bedoeld in artikel 6 is uitgesproken, besloten is de onroerende zaak daadwerkelijk als monument is aangewezen. </text:p>
            <text:p text:style-name="al"/>
          </text:section>
          <text:section text:name="artikel_id1-3-2-2-11" text:style-name="artikel">
            <text:p text:style-name="artikel_kop_titel"><text:span text:style-name="artikel_kop_label">Artikel</text:span> <text:span text:style-name="artikel_kop_nr">8.</text:span> Advies gemeentelijke welstands- en monumentencommissie</text:p>
            <text:p text:style-name="al">1. Burgemeester en wethouders vragen over het voornemen om toepassing te geven aan Artikel 5 advies aan de gemeentelijke welstands- en monumentencommissie waarbinnen enkele leden deskundig zijn op het gebied van de monumentenzorg. Van deze commissie maken geen deel uit leden van het gemeentebestuur</text:p>
            <text:p text:style-name="al">2. De gemeentelijke monumentencommissie betrekt in ieder geval de leden die deskundig zijn op het gebied van de monumentenzorg bij het advies. </text:p>
            <text:p text:style-name="al">3. De gemeentelijke monumentencommissie brengt binnen acht weken na ontvangst van de adviesaanvraag schriftelijk en deugdelijk gemotiveerd advies uit.</text:p>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p text:style-name="al">1. Op een aanvraag om aanwijzing dient te worden besloten binnen twaalf weken na ontvangst van het advies van de gemeentelijke monumentencommissie en in ieder geval binnen twintig weken na ontvangst van de aanvraag.</text:p>
            <text:p text:style-name="al">2. In uitzonderlijke gevallen kunnen burgemeester en wethouders besluiten de in lid 1 genoemde beslistermijn te verlengen met uiterlijk twintig weken. Dit besluit wordt zo spoedig mogelijk meegedeeld aan alle zakelijk gerechtigden op de onroerende zaak die vermeld staan in de openbare registers, bedoeld in artikel 8, eerste lid, van de Kadasterwet.</text:p>
            <text:p text:style-name="al">3. De aanwijzing bevat in ieder geval de plaatselijke aanduiding van het gemeentelijke monument, de datum van aanwijzing, de kadastrale aanduiding en een beschrijving van het gemeentelijke monument.</text:p>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 </text:p>
            <text:p text:style-name="al">2. Zodra een aanwijzing onherroepelijk is geworden wordt deze onverwijld opgenomen in het gemeentelijk erfgoedregister.</text:p>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p text:style-name="al">1. In een spoedeisend geval kunnen burgemeester en wethouders een monument of archeologisch monument aanwijzen als voorlopig gemeentelijk monument. In afwijking van Artikel 8 wordt in dat geval aan de gemeentelijke monumentencommissie advies gevraagd over de vastgestelde aanwijzing als voorlopig gemeentelijk monument.</text:p>
            <text:p text:style-name="al">2. Een aanwijzing als voorlopig gemeentelijk monument vervalt na afloop van de termijn genoemd in artikel 7, lid 2 of artikel 9 of zoveel eerder als burgemeester en wethouders een besluit hebben genomen over de aanwijzing, bedoeld in Artikel 5 of 9. </text:p>
            <text:p text:style-name="al">3. 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Lid 1 is niet van toepassing op: </text:p>
            <text:p text:style-name="al">a. de uitvoering van normaal onderhoud, voor zover detaillering, profilering, vormgeving, materiaalsoort en kleur van het monument niet wijzigen, en voor zover de aanleg van een tuin, park of andere aanleg, niet wijzigt, </text:p>
            <text:p text:style-name="al">of</text:p>
            <text:p text:style-name="al">b. inpandige veranderingen van het monument, voor zover het een onderdeel daarvan betreft dat vanuit het oogpunt van monumentenzorg zonder betekenis is.</text:p>
            <text:p text:style-name="al">3. Burgemeester en wethouders kunnen in het belang van de monumentenzorg nadere regels stellen met betrekking tot de uitvoering van werkzaamheden aan een gemeentelijk monument. </text:p>
            <text:p text:style-name="al">Deze regels kunnen mede inhouden een vrijstelling van het verbod, bedoeld in lid 1 van dit artikel, of een plicht tot het melden van handelingen bedoeld in lid 2 van dit artikel. </text:p>
            <text:p text:style-name="al"/>
          </text:section>
          <text:section text:name="artikel_id1-3-2-2-19" text:style-name="artikel">
            <text:p text:style-name="artikel_kop_titel"><text:span text:style-name="artikel_kop_label">Artikel</text:span> <text:span text:style-name="artikel_kop_nr">15.</text:span> Intrekken van de omgevingsvergunning</text:p>
            <text:p text:style-name="al">1. De omgevingsvergunning, bedoeld in Artikel 14 lid 1, kan door burgemeester en wethouders worden ingetrokken:</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p text:style-name="al">c. indien blijkt dat de vergunninghouder de voorschriften als bedoeld in Artikel 14 lid 1 niet naleeft;</text:p>
            <text:p text:style-name="al">d. indien binnen 26 weken na het onherroepelijk worden van de vergunning geen begin met de werkzaamheden is gemaakt;</text:p>
            <text:p text:style-name="al">e. indien de werkzaamheden langer dan een aaneengesloten periode van 26 weken hebben stilgelegen;</text:p>
            <text:p text:style-name="al">f. op verzoek van de vergunninghouder.</text:p>
            <text:p text:style-name="al">g. De beschikking tot intrekking wordt in afschrift gezonden aan de gemeentelijke monumentencommissie.</text:p>
            <text:p text:style-name="al"/>
          </text:section>
          <text:section text:name="artikel_id1-3-2-2-20" text:style-name="artikel">
            <text:p text:style-name="artikel_kop_titel"><text:span text:style-name="artikel_kop_label">Artikel</text:span> <text:span text:style-name="artikel_kop_nr">16.</text:span> Weigeringsgronden</text:p>
            <text:p text:style-name="al">1. De vergunning kan slechts worden verleend als het belang van de monumentenzorg zich daartegen niet verzet. Bij de beslissing houdt het bevoegd gezag rekening met het gebruik van het monument.</text:p>
            <text:p text:style-name="al">2. Een omgevingsvergunning voor een kerkelijk monument wordt niet verleend zonder overeenstemming met de eigenaar.</text:p>
            <text:p text:style-name="al"/>
          </text:section>
          <text:section text:name="paragraaf_id1-3-2-2-21" text:style-name="paragraaf">
            <text:p text:style-name="paragraaf_kop"><text:span text:style-name="label">Paragraaf</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welstands- en monumentencommissie, als bedoeld in Artikel 8 lid 1. Artikel 8 lid 2 en lid 3 zijn van overeenkomstige toepassing.</text:p>
            <text:p text:style-name="al">Dit artikel is van overeenkomstige toepassing op provinciale monumenten.</text:p>
            <text:p text:style-name="al"/>
          </text:section>
          <text:section text:name="paragraaf_id1-3-2-2-23" text:style-name="paragraaf">
            <text:p text:style-name="paragraaf_kop"><text:span text:style-name="label">Paragraaf</text:span> <text:span text:style-name="nr">6.</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 stads- en dorpsgezicht</text:p>
            <text:p text:style-name="al">1. De gemeenteraad kan, op voorstel van burgemeester en wethouders, stads- en dorpsgezichten aanwijzen als beschermd gemeentelijk stads- of dorpsgezicht.</text:p>
            <text:p text:style-name="al">2. Burgemeester en wethouders zenden het voorstel voor advies aan de adviescommissie, bedoeld in Artikel 8 lid 1. Artikel 8 lid 2 en lid 3 zijn van overeenkomstige toepassing.</text:p>
            <text:p text:style-name="al">3. De gemeenteraad beslist binnen 26 weken na verzending van het voorstel, bedoeld in lid 2 van dit artikel.</text:p>
            <text:p text:style-name="al">4. Een aangewezen gemeentelijk stads- of dorpsgezicht wordt onverwijld opgenomen in het gemeentelijk erfgoedregister.</text:p>
            <text:p text:style-name="al">5.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7.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al">8. 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p text:style-name="al"/>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p text:style-name="al">1. De gemeenteraad kan, op voorstel van burgemeester en wethouders, een besluit tot aanwijzing als bedoeld in Artikel 8 lid 1 wijzigen of intrekken. Artikel 8 lid 2 en lid 3 zijn hierop van overeenkomstige toepassing, tenzij het een aanpassing van ondergeschikte betekenis betreft of het stads- en dorpsgezicht waarop aanwijzing betrekking heeft als zodanig is tenietgegaan.</text:p>
            <text:p text:style-name="al">2. Een aanwijzing vervalt met ingang van de dag waarop het stads- en dorpsgezicht waarop de aanwijzing betrekking heeft wordt aangewezen als beschermd stads- en dorpsgezicht op grond van een provinciale erfgoedverordening als bedoeld in artikel 2.2, eerste lid, aanhef en onder c, van de Wet algemene bepalingen omgevingsrecht..</text:p>
            <text:p text:style-name="al">3. Zodra de wijziging, intrekking of het vervallen van een aanwijzing onherroepelijk is geworden wordt dat onverwijld bijgehouden in het gemeentelijk erfgoedregister.</text:p>
            <text:p text:style-name="al"/>
          </text:section>
          <text:section text:name="artikel_id1-3-2-2-26" text:style-name="artikel">
            <text:p text:style-name="artikel_kop_titel"><text:span text:style-name="artikel_kop_label">Artikel</text:span> <text:span text:style-name="artikel_kop_nr">20.</text:span> Verbodsbepaling en aanvraag vergunning</text:p>
            <text:p text:style-name="al">1. Het is in een beschermd gemeentelijk stads- of dorpsgezicht verboden om zonder omgevingsvergunning als bedoeld in artikel 2.2, eerste lid, aanhef en onder c, van de Wet algemene bepalingen omgevingsrecht,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Artikel 15 en Artikel 16 zijn van overeenkomstige toepassing.</text:p>
            <text:p text:style-name="al">4. Lid 1 van dit artikel is niet van toepassing op het slopen ingevolge een verplichting als bedoeld in de artikelen 13, 13a of 13b van de Woningwet.</text:p>
            <text:p text:style-name="al"/>
          </text:section>
          <text:section text:name="paragraaf_id1-3-2-2-27" text:style-name="paragraaf">
            <text:p text:style-name="paragraaf_kop"><text:span text:style-name="label">Paragraaf</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lid 3 van deze verordening wordt gestraft met een geldboete van de tweede categorie of een hechtenis van ten hoogste drie maanden. </text:p>
            <text:p text:style-name="al"/>
          </text:section>
          <text:section text:name="artikel_id1-3-2-2-29" text:style-name="artikel">
            <text:p text:style-name="artikel_kop_titel"><text:span text:style-name="artikel_kop_label">Artikel</text:span> <text:span text:style-name="artikel_kop_nr">22.</text:span> Toezichthouders</text:p>
            <text:p text:style-name="al">1. Met het toezicht op de naleving van het bepaalde bij of krachtens deze verordening zijn belast de door burgemeester en wethouders aangewezen ambtenaren.</text:p>
            <text:p text:style-name="al">2. Burgemeester en wethouders kunnen daarnaast andere personen met dit toezicht belasten. </text:p>
            <text:p text:style-name="al"/>
          </text:section>
          <text:section text:name="paragraaf_id1-3-2-2-30" text:style-name="paragraaf">
            <text:p text:style-name="paragraaf_kop"><text:span text:style-name="label">Paragraaf</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p text:style-name="al">1. Het is verboden de bodem te verstoren in een archeologisch monument of een gebied waar archeologische vondsten worden verwacht als in het daar vigerende bestemmingsplan niet is voldaan aan artikel 3.1.6, vijfde lid, van het Besluit ruimtelijke ordening, </text:p>
            <text:p text:style-name="al">tenzij:</text:p>
            <text:p text:style-name="al">a. voor de activiteit een omgevingsvergunning als bedoeld in artikel 2.12, eerste lid, van de Wet algemene bepalingen omgevingsrecht is verleend; </text:p>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text:p>
            <text:p text:style-name="al">of</text:p>
            <text:p text:style-name="al">d. met een vooronderzoek is aangetoond dat er geen archeologische waarden aanwezig zijn.</text:p>
            <text:p text:style-name="al">2. Burgemeester en wethouders kunnen nadere regels stellen over het verrichten van archeologisch onderzoek.</text:p>
            <text:p text:style-name="al"/>
          </text:section>
          <text:section text:name="paragraaf_id1-3-2-2-32" text:style-name="paragraaf">
            <text:p text:style-name="paragraaf_kop"><text:span text:style-name="label">Paragraaf</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Schouwen-Duiveland 2010 wordt ingetrokken.</text:p>
            <text:p text:style-name="al"/>
          </text:section>
          <text:section text:name="artikel_id1-3-2-2-34" text:style-name="artikel">
            <text:p text:style-name="artikel_kop_titel"><text:span text:style-name="artikel_kop_label">Artikel</text:span> <text:span text:style-name="artikel_kop_nr">25.</text:span> Overgangsrecht</text:p>
            <text:p text:style-name="al">1. Een krachtens de Erfgoedverordening Schouwen-Duiveland 2010 aangewezen en geregistreerd gemeentelijke monument, worden geacht aangewezen en geregistreerd te zijn overeenkomstig de bepalingen van deze verordening.</text:p>
            <text:p text:style-name="al">2. Aanvragen om vergunningen die zijn ingediend voorafgaand aan de inwerkingtreding van deze verordening worden afgehandeld met inachtneming van de Erfgoedverordening Schouwen-Duiveland 2010. </text:p>
            <text:p text:style-name="al"/>
          </text:section>
          <text:section text:name="artikel_id1-3-2-2-35" text:style-name="artikel">
            <text:p text:style-name="artikel_kop_titel"><text:span text:style-name="artikel_kop_label">Artikel</text:span> <text:span text:style-name="artikel_kop_nr">26.</text:span> Inwerkingtreding en citeertitel</text:p>
            <text:p text:style-name="al">1. Deze verordening treedt in werking op de eerste dag na haar bekendmaking.</text:p>
            <text:p text:style-name="al">2. Deze verordening wordt aangehaald als ‘Erfgoedverordening Schouwen-Duiveland 2018’.</text:p>
            <text:p text:style-name="al"> </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Erfgoedverordening Schouwen-Duiveland 2018</text:p>
          <text:p text:style-name="al"/>
          <text:p text:style-name="al">Paragraaf 1. Algemeen deel</text:p>
          <text:p text:style-name="al"/>
          <text:p text:style-name="al">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al"/>
          <text:p text:style-name="al">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Paragraaf 2. ARTIKELSGEWIJS</text:p>
          <text:p text:style-name="al"/>
          <text:p text:style-name="al">Enkel die bepalingen die nadere toelichting behoeven worden hieronder behandeld.</text:p>
          <text:p text:style-name="al"/>
          <text:p text:style-name="al">Artikel 1. Begripsbepalinge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stads- en dorpsgezichten” en “welstands- en monumentencommissie” waarvan de definitie moet worden omschreven of die kortheidshalve zijn gegeven en die niet reeds (in deze vorm) in artikel 1.1 van de Erfgoedwet zijn gegeven. </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text:p>
          <text:p text:style-name="al"/>
          <text:p text:style-name="al">- archeologische vondst: overblijfsel, voorwerp of ander spoor van menselijke aanwezigheid in het verleden afkomstig van een archeologisch monument;</text:p>
          <text:p text:style-name="al"/>
          <text:p text:style-name="al">- beschermd cultuurgoed: cultuurgoed dat:</text:p>
          <text:p text:style-name="al">a. als zodanig is aangewezen op grond van artikel 3.7, eerste lid [, van de Erfgoedwet];</text:p>
          <text:p text:style-name="al">b. voorkomt in een opsomming als bedoeld in artikel 3.7, derde lid [,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text:p text:style-name="al">- beschermde verzameling: verzameling die is aangewezen op grond van artikel 3.7, tweede lid [, van de Erfgoedwet];</text:p>
          <text:p text:style-name="al"/>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p text:style-name="al">- cultuurgoed: roerende zaak die deel uitmaakt van cultureel erfgoed; </text:p>
          <text:p text:style-name="al"/>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p text:style-name="al">- monument: onroerende zaak die deel uitmaakt van cultureel erfgoed; </text:p>
          <text:p text:style-name="al"/>
          <text:p text:style-name="al">- normaal onderhoud: noodzakelijke reguliere werkzaamheden die gericht zijn op het behoud van monumentale waarde; </text:p>
          <text:p text:style-name="al"/>
          <text:p text:style-name="al">- rijksmonument: monument of archeologisch monument dat is ingeschreven in het rijksmonumentenregister; </text:p>
          <text:p text:style-name="al"/>
          <text:p text:style-name="al">- rijksmonumentenregister: register als bedoeld in artikel 3.3[, van de Erfgoedwet];</text:p>
          <text:p text:style-name="al"/>
          <text:p text:style-name="al">- verzameling: cultuurgoederen die uit cultuurhistorisch of wetenschappelijk oogpunt bij elkaar horen.</text:p>
          <text:p text:style-name="al"/>
          <text:p text:style-name="al">Paragraaf 1. 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en provinciale monumenten die in de gemeente zijn gelegen in het gemeentelijk erfgoedregister worden opgenomen. Op grond van de Erfgoedwet ontvangen burgemeester en wethouders deze informatie in afschrift van de minister bij de inschrijving in het rijksmonumentenregister. Van provinciale monumenten is geen sprake, maar deze zouden wel kunnen worden aangewezen. We willen dan dat alle betrokkenen al deze gegevens in één gemeentelijk register terug kunnen vinde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Artikel 3.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6.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Artikel 8. Advies gemeentelijke welstands- en monumenten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is een lid deskundig op het gebied van de monumentenzorg. Voor de archeologische monumentenzorg wordt een deskundig archeoloog ingeschakeld.</text:p>
          <text:p text:style-name="al">De Monumentenwet 1988 laat de ruimte om voor de adviestaak voor monumenten de inschakeling te regelen van een commissie waaraan in de praktijk meer taken in de fysieke leefomgeving zijn toegedicht. In dat kader hebben wij de monumentencommissie en welstandscommissie gecombineerd in een bredere welstands- en monumentencommissie.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Artikel 9. Beslistermijn en inhoud aanwijzingsbesluit</text:p>
          <text:p text:style-name="al">We hebben gekozen voor een beslistermijn van 20 weken met de mogelijkheid met nog eens 20 weken te verdagen. We sluiten hierbij aan op de voorgaande verordening. </text:p>
          <text:p text:style-name="al"/>
          <text:p text:style-name="al">Artikel 10.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Artikel 14. Omgevingsvergunning gemeentelijk monument</text:p>
          <text:p text:style-name="al">Dit artikel is gebaseerd op artikel 2.2 van de Wabo en inhoudelijk grotendeels gelijk aan de oude verordening.</text:p>
          <text:p text:style-name="al"/>
          <text:p text:style-name="al"> </text:p>
          <text:p text:style-name="al">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Artikel 20. Verbodsbepaling en aanvraag vergunning 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Artikel 23.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8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82</meta:user-defined>
    <meta:user-defined meta:name="OVERHEIDop.GmbID/DC.identifier">gmb-2018-18682</meta:user-defined>
    <meta:user-defined meta:name="OVERHEID.TaxonomieBeleidsagenda/OVERHEID.category">Ruimte en infrastructuur | Organisatie en beleid</meta:user-defined>
    <meta:user-defined meta:name="OVERHEID.Gemeente/DC.spatial">Schouwen-Duivelan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DCTERMS.alternative">Erfgoedverordening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1-30</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7616_1</meta:user-defined>
    <meta:user-defined meta:name="OVERHEIDop.versieInformatie"/>
  </office:meta>
</office:document-meta>
</file>