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A.G.M. van der Hoevenstraat 75- Realiseren slaapkamer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G.M. van der Hoevenstraat 75, Ter Aar, zaak nr. W-2018-0253 - aanvraag omgevingsvergunning voor het realiseren van een slaapkamer op  garage - ingekomen 27 augustus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81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1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1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A.G.M. van der Hoevenstraat 75- Realiseren slaapkamer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819</meta:user-defined>
    <meta:user-defined meta:name="OVERHEIDop.GmbID/DC.identifier">gmb-2018-186819</meta:user-defined>
    <meta:user-defined meta:name="OVERHEID.TaxonomieBeleidsagenda/OVERHEID.category">Ruimte en infrastructuur | Organisatie en beleid</meta:user-defined>
    <meta:user-defined meta:name="OVERHEIDop.referentienummer">W-2018-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E 75</meta:user-defined>
    <meta:user-defined meta:name="OVERHEIDop.woonplaats">Ter Aar</meta:user-defined>
    <meta:user-defined meta:name="OVERHEIDop.straatnaam">A.G.M. van der Hoev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01 467749</meta:user-defined>
    <meta:user-defined meta:name="OVERHEIDop.versieInformatie"/>
  </office:meta>
</office:document-meta>
</file>