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bruiloft in serre, Pannekoekendijk 6 (zaaknummer 61469-2018)</text:p>
      <text:section text:name="zakelijke-mededeling_id1-3-2" text:style-name="zakelijke-mededeling">
        <text:section text:name="zakelijke-mededeling-tekst_id1-3-2-1" text:style-name="zakelijke-mededeling-tekst">
          <text:section text:name="tekst_id1-3-2-1-1" text:style-name="tekst">
            <text:p text:style-name="common-al">Hofvlietvilla B.V. vraagt een vergunning op basis van de Algemene Plaatselijke Verordening (APV) voor het houden van een bruiloft in de serre van Brasserie de Hofvlietvilla op <text:span text:style-name="nadrukvet">31 augustus en 7 september 2018</text:span> op de locatie <text:span text:style-name="nadrukvet">Pannekoekendijk 6</text:span>.</text:p>
            <text:p text:style-name="common-al">Ook wordt ontheffing gevraagd voor het gebruik van geluidsversterkende apparatuur.</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81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bruiloft in serre, Pannekoekendijk 6 (zaaknummer 614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16</meta:user-defined>
    <meta:user-defined meta:name="OVERHEIDop.GmbID/DC.identifier">gmb-2018-186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meta:user-defined>
    <meta:user-defined meta:name="OVERHEIDop.woonplaats">Zwolle</meta:user-defined>
    <meta:user-defined meta:name="OVERHEIDop.straatnaam">Pannekoek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55 503212</meta:user-defined>
    <meta:user-defined meta:name="OVERHEIDop.versieInformatie"/>
  </office:meta>
</office:document-meta>
</file>