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Meppel - Zuid, herziening Meppel Werkhorst 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8 van de Wet ruimtelijke ordening maken burgemeester en wethouders van Meppel bekend dat met ingang van 6 september 2018 gedurende zes weken voor een ieder ter inzage ligt het ontwerp van het bestemmingsplan ‘Meppel - Zuid, herziening Meppel Werkhorst 5’. </text:p>
            <text:p text:style-name="common-al"/>
            <text:p text:style-name="common-al">Het bestemmingsplan betreft een reparatie van het bestemmingsplan voor het perceel Werkhorst 5, waarbij een bouwperceel voor een woning wordt hersteld.</text:p>
            <text:p text:style-name="common-al"/>
            <text:p text:style-name="tussenkopcur">Waar kunt u het ontwerpbestemmingsplan inzien?</text:p>
            <text:p text:style-name="common-al">Het ontwerp van het bestemmingsplan ligt ter inzage van 6 september 2018 tot en met 17 oktober 2018 in het Stadhuis, Grote Oever 26 te Meppel. Het plan (verbeelding, regels, toelichting en eventuele bijlagen) kan via www.ruimtelijkeplannen.nl of op www.meppel.nl </text:p>
            <text:p text:style-name="common-al"/>
            <text:p text:style-name="tussenkopcur">Hoe kunt u uw zienswijze kenbaar maken?</text:p>
            <text:p text:style-name="common-al">Gedurende de bovengenoemde termijn kan een ieder op grond van afdeling 3.4 van de Algemene wet bestuursrecht zijn of haar zienswijze bij de gemeenteraad kenbaar maken. </text:p>
            <text:p text:style-name="common-al"/>
            <text:p text:style-name="last-al">Zienswijzen met betrekking tot het ontwerp van het bestemmingsplan kunt u zowel schriftelijk als mondeling indienen. Schriftelijke zienswijzen dienen te worden gericht aan de gemeenteraad van Meppel, Postbus 501, 7940 AM Meppel. Voor een mondelinge zienswijze kunt u telefonisch een afspraak maken met het loket Bouwen &amp; Wonen via het telefoonnummer 14 05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eppel, 5 september 2018</text:span></text:p>
            <text:p><text:span text:style-name="functie">Burgemeester en wethouders van de gemeente Mepp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681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Meppel - Zuid, herziening Meppel Werkhorst 5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814</meta:user-defined>
    <meta:user-defined meta:name="OVERHEIDop.GmbID/DC.identifier">gmb-2018-1868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9.Werkhorst5-BPB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AP 5</meta:user-defined>
    <meta:user-defined meta:name="OVERHEIDop.woonplaats">Meppel</meta:user-defined>
    <meta:user-defined meta:name="OVERHEIDop.straatnaam">Werkhorst</meta:user-defined>
    <meta:user-defined meta:name="OVERHEIDgvop.Informatietype/DC.type">Plannen | ruimtelijk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54 522582</meta:user-defined>
    <meta:user-defined meta:name="OVERHEIDop.versieInformatie"/>
  </office:meta>
</office:document-meta>
</file>