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nabij nr. 22 en hoek Mr. Van Hasseltlaan en Prins Mauritslaan,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8-2018</text:p>
            <text:p text:style-name="common-al">Wabonummer: D18/0187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81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nabij nr. 22 en hoek Mr. Van Hasseltlaan en Prins Mauritslaan,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13</meta:user-defined>
    <meta:user-defined meta:name="OVERHEIDop.GmbID/DC.identifier">gmb-2018-186813</meta:user-defined>
    <meta:user-defined meta:name="OVERHEID.TaxonomieBeleidsagenda/OVERHEID.category">Ruimte en infrastructuur | Organisatie en beleid</meta:user-defined>
    <meta:user-defined meta:name="OVERHEIDop.referentienummer">D18/0187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M 22</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3 470823</meta:user-defined>
    <meta:user-defined meta:name="OVERHEIDop.versieInformatie"/>
  </office:meta>
</office:document-meta>
</file>