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old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172</text:p>
            <text:p text:style-name="common-al">OLO-nummer: 3395193</text:p>
            <text:p text:style-name="common-al">Datum indiening: 18 januari 2018</text:p>
            <text:p text:style-name="common-al">Omschrijving: nieuw te bouwen schuur</text:p>
            <text:p text:style-name="common-al">Adres: Polder 15 Gendt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old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81</meta:user-defined>
    <meta:user-defined meta:name="OVERHEIDop.GmbID/DC.identifier">gmb-2018-1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E 15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08 430302</meta:user-defined>
    <meta:user-defined meta:name="OVERHEIDop.versieInformatie"/>
  </office:meta>
</office:document-meta>
</file>