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in Soesterberg</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een omgevingsvergunning voor het plaatsen van een helikopter op een sokkel op locatie Amersfoortsestraat (overkluizing) in Soesterberg. De aanvraag is geregistreerd onder zaaknummer OV-2018-0434. De aanvraag betreft:</text:p>
            <text:list text:style-name="id1-3-2-1-1-2">
              <text:list-item text:style-override="id1-3-2-1-1-2-1">
                <text:number>•</text:number>
                <text:p text:style-name="al">plaatsen van een helikopter op een sokk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80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0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0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05</meta:user-defined>
    <meta:user-defined meta:name="OVERHEIDop.GmbID/DC.identifier">gmb-2018-186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06.98 459460.55</meta:user-defined>
    <meta:user-defined meta:name="OVERHEIDop.versieInformatie"/>
  </office:meta>
</office:document-meta>
</file>