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plaatsen van palen met gespannen staaldraden ter ondersteuning van hopplanten op de locatie Hommelstraat 2 in Empe</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7 augustus 2018</text:p>
            <text:p text:style-name="common-al">Locatie: Hommelstraat 2 in Empe</text:p>
            <text:p text:style-name="common-al">Voor: het plaatsen van palen met gespannen staaldraden ter ondersteuning van hopplanten</text:p>
            <text:p text:style-name="common-al">Activiteit(en): Bouwen van een bouwwerk (art. 2.1 lid 1 sub a Wabo),  het gebruiken van gronden of bouwwerken in strijd met een bestemmingsplan (art. 2.1 lid 1 sub c Wabo)</text:p>
            <text:p text:style-name="common-al">Registratienummer: SXO-2018-0593.</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5 september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86804</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804</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804</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plaatsen van palen met gespannen staaldraden ter ondersteuning van hopplanten op de locatie Hommelstraat 2 in Emp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6804</meta:user-defined>
    <meta:user-defined meta:name="OVERHEIDop.GmbID/DC.identifier">gmb-2018-1868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7399RK 2</meta:user-defined>
    <meta:user-defined meta:name="OVERHEIDop.woonplaats">Empe</meta:user-defined>
    <meta:user-defined meta:name="OVERHEIDop.straatnaam">Hommel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4116 462159</meta:user-defined>
    <meta:user-defined meta:name="OVERHEIDop.versieInformatie"/>
  </office:meta>
</office:document-meta>
</file>