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106 Westerbroek Verlenging beslistermijn omgevingsvergunning (reguliere procedure) Z2018-00007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Oudeweg 106, 9608 PP Westerbroek, voor het bouwen en uitbreiden van een woning, verlengd tot en met 16 oktober 2018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Gemeente Midden-Groningen, Gorecht-Oost 157, 9603 AE, Hoogezand, 0598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6798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9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798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106 Westerbroek Verlenging beslistermijn omgevingsvergunning (reguliere procedure) Z2018-000077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798</meta:user-defined>
    <meta:user-defined meta:name="OVERHEIDop.GmbID/DC.identifier">gmb-2018-186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PP 106</meta:user-defined>
    <meta:user-defined meta:name="OVERHEIDop.woonplaats">Westerbroek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974 578024</meta:user-defined>
    <meta:user-defined meta:name="OVERHEIDop.versieInformatie"/>
  </office:meta>
</office:document-meta>
</file>