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2 t/m 22(e) en De Bente 1 t/m 21(o), het bouwen van 22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18 een omgevingsvergunning verleend voor het bouwen van 22 woningen, activiteit 1,3, op de locatie De Vriendschap 2 t/m 22(e) en De Bente 1 t/m 21(o). De vergunning heeft dossiernummer: 18Z0001795.</text:p>
            <text:p text:style-name="common-al"/>
            <text:p text:style-name="common-al">Ter inzage</text:p>
            <text:p text:style-name="common-al">De stukken liggen vanaf 5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79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2 t/m 22(e) en De Bente 1 t/m 21(o), het bouwen van 22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791</meta:user-defined>
    <meta:user-defined meta:name="OVERHEIDop.GmbID/DC.identifier">gmb-2018-186791</meta:user-defined>
    <meta:user-defined meta:name="OVERHEID.TaxonomieBeleidsagenda/OVERHEID.category">Ruimte en infrastructuur | Organisatie en beleid</meta:user-defined>
    <meta:user-defined meta:name="OVERHEIDop.referentienummer">18Z0001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11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81 484323</meta:user-defined>
    <meta:user-defined meta:name="OVERHEIDop.versieInformatie"/>
  </office:meta>
</office:document-meta>
</file>