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ontheffing voor het schenken van zwak-alcoholische dranken (art. 35 DH-wet) voor Swim to Fight Canc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Swim to Fight Cancer in de Jachthaven Oude Veer in Anna Paulowna op 16 september 2018 van 14:00 uur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79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9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9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ontheffing voor het schenken van zwak-alcoholische dranken (art. 35 DH-wet) voor Swim to Fight Canc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90</meta:user-defined>
    <meta:user-defined meta:name="OVERHEIDop.GmbID/DC.identifier">gmb-2018-186790</meta:user-defined>
    <meta:user-defined meta:name="OVERHEID.TaxonomieBeleidsagenda/OVERHEID.category">Bestuur | Organisatie en beleid</meta:user-defined>
    <meta:user-defined meta:name="OVERHEIDop.referentienummer">Z-21065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B 11</meta:user-defined>
    <meta:user-defined meta:name="OVERHEIDop.woonplaats">Anna Paulowna</meta:user-defined>
    <meta:user-defined meta:name="OVERHEIDop.straatnaam">Knee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939 541300</meta:user-defined>
    <meta:user-defined meta:name="OVERHEIDop.versieInformatie"/>
  </office:meta>
</office:document-meta>
</file>