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dhoevedorp De Veldpost’ en vastgesteld exploitatieplan ‘Badhoevedorp De Veldpost’(artikelen 3.8 en 6.14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9 juli 2018, nummer 2018.0036399, het bestemmingsplan ‘Badhoevedorp De Veldpost’ met de planidentificatie NL.IMRO.0394.BPGbaddeveldpost-C001 gewijzigd heeft vastgesteld. Voorts heeft de gemeenteraad, eveneens bij besluit van 19 juli 2018, nummer 2018.0036399, het exploitatieplan ‘Badhoevedorp De Veldpost’ gewijzigd vastgesteld. De wijzigingen vloeien met name voort uit de naar voren gebrachte zienswijzen die op het ontwerpbestemmingsplan en ontwerpexploitatieplan zijn ingediend. Ook zijn diverse ambtshalve wijzigingen aangebracht. Voor een beschrijving van de wijzigingen ten opzichte van het ontwerpbestemmingsplan en ontwerpexploitatieplan wordt verwezen naar het besluit van de gemeenteraad.</text:p>
            <text:p text:style-name="common-al">
            <text:span text:style-name="nadrukvet">Het plan</text:span>
          </text:p>
            <text:p text:style-name="common-al">Het bestemmingsplan Badhoevedorp De Veldpost voorziet in een actueel juridisch planologisch kader waarbij het mogelijk wordt gemaakt om het sportcomplex De Veldpost te realiseren. Het plangebied wordt globaal begrensd door de Schipholweg, het nieuwe tracé van de A9, de kavelsloot ten zuiden van het beoogde sportcomplex en de Sloterweg. Daarmee is ook een deel van de natuurstrook langs de Spaarnwoudertocht meegenomen in het bestemmingsplan. </text:p>
            <text:p text:style-name="common-al">Postcode: 1171 VB</text:p>
            <text:p text:style-name="common-al">
            <text:span text:style-name="nadrukvet">Inzien </text:span>
          </text:p>
            <text:p text:style-name="common-al">Het raadsbesluit tot vaststelling van het bestemmingsplan en exploitatieplan, het bestemmingsplan (verbeelding, regels, toelichting) en exploitatieplan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9-13 uur. Een afspraak maakt u via 0900-1852.</text:p>
            <text:p text:style-name="common-al">De terinzageligging begint op 4 september 2018 en duurt zes weken (4 september 2018 tot en met 15 oktober 2018).</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en exploitatie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78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dhoevedorp De Veldpost’ en vastgesteld exploitatieplan ‘Badhoevedorp De Veldpost’(artikelen 3.8 en 6.14 We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789</meta:user-defined>
    <meta:user-defined meta:name="OVERHEIDop.GmbID/DC.identifier">gmb-2018-18678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baddeveldpost-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B 283</meta:user-defined>
    <meta:user-defined meta:name="OVERHEIDop.woonplaats">Badhoevedorp</meta:user-defined>
    <meta:user-defined meta:name="OVERHEIDop.straatnaam">Sloterweg</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13129 483041</meta:user-defined>
    <meta:user-defined meta:name="OVERHEIDop.versieInformatie"/>
  </office:meta>
</office:document-meta>
</file>