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het exploiteren van een inrichting Z-HZ_DH_V-2018-02586 Pieter Vreedeplein 4 te Tilburg, aanvragen van een Terrasvergunning, verzonden 28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het exploiteren van een inrichting toegekend. De aanvraag bestaat uit terra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DH_V-2018-02586 - B - Pieter Vreedeplei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78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8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8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het exploiteren van een inrichting Z-HZ_DH_V-2018-02586 Pieter Vreedeplein 4 te Tilburg, aanvragen van een Terrasvergunning, verzonden 28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88</meta:user-defined>
    <meta:user-defined meta:name="OVERHEIDop.GmbID/DC.identifier">gmb-2018-186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P 4</meta:user-defined>
    <meta:user-defined meta:name="OVERHEIDop.woonplaats">Tilburg</meta:user-defined>
    <meta:user-defined meta:name="OVERHEIDop.straatnaam">Pieter Vreede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2 396575</meta:user-defined>
    <meta:user-defined meta:name="OVERHEIDop.versieInformatie"/>
  </office:meta>
</office:document-meta>
</file>