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tering-Oost 5 in Lekkerkerk</text:p>
      <text:section text:name="zakelijke-mededeling_id1-3-2" text:style-name="zakelijke-mededeling">
        <text:section text:name="zakelijke-mededeling-tekst_id1-3-2-1" text:style-name="zakelijke-mededeling-tekst">
          <text:section text:name="tekst_id1-3-2-1-1" text:style-name="tekst">
            <text:p text:style-name="common-al">Op 27 augustus 2018 heeft de gemeente een aanvraag ontvangen voor een omgevingsvergunning voor het oprichten van een woning met bijgebouw ter vervanging bestaande bebouwing op locatie Wetering-Oost 5 in Lekkerkerk. De aanvraag is geregistreerd onder zaaknummer SXO-20182413.</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26 weken na ontvangst van de aanvraag.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6785</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785</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785</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tering-Oost 5 in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785</meta:user-defined>
    <meta:user-defined meta:name="OVERHEIDop.GmbID/DC.identifier">gmb-2018-1867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LD 5</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8223 436316</meta:user-defined>
    <meta:user-defined meta:name="OVERHEIDop.versieInformatie"/>
  </office:meta>
</office:document-meta>
</file>