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68 Bredaseweg 438 te Tilburg, plaatsen van een overkapping, 2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68 - I - Bredaseweg 4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8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68 Bredaseweg 438 te Tilburg, plaatsen van een overkapping, 2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83</meta:user-defined>
    <meta:user-defined meta:name="OVERHEIDop.GmbID/DC.identifier">gmb-2018-186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3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73 396536</meta:user-defined>
    <meta:user-defined meta:name="OVERHEIDop.versieInformatie"/>
  </office:meta>
</office:document-meta>
</file>