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86 Spoorpark 17 te Tilburg, nieuwbouw van een scoutinggebouw, verzonden 29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486 - B - Spoorpark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78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8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8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86 Spoorpark 17 te Tilburg, nieuwbouw van een scoutinggebouw, verzonden 29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82</meta:user-defined>
    <meta:user-defined meta:name="OVERHEIDop.GmbID/DC.identifier">gmb-2018-186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LS 17</meta:user-defined>
    <meta:user-defined meta:name="OVERHEIDop.woonplaats">Tilburg</meta:user-defined>
    <meta:user-defined meta:name="OVERHEIDop.straatnaam">Spoor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9 396978</meta:user-defined>
    <meta:user-defined meta:name="OVERHEIDop.versieInformatie"/>
  </office:meta>
</office:document-meta>
</file>