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chikking Z-HZ_WABO-2018-02859 Dalemdreef 29f te Tilburg verzonden 29 augustus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de Dalemdreef 29f (Totale gebouw heeft adres Dalemdreef 21 - 29) te Tilburg en omvat het brandveilig gebruik van het bouwdeel D (Kinderstad) van de Grote Beemd (bijeenkomsten-, kantoor- en onderwijsfunctie, meer dan 10 personen jonger dan 12 jaar dagverblijf). De procedure is geregistreerd onder zaaknummer Z-HZ_WABO-2018-02859.</text:p>
                <text:p text:style-name="al"> </text:p>
                <text:p text:style-name="al">De aanvraag, de ontwerpbeschikking en de bijbehorende stukken liggen met ingang van 3 september 2018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Edwin de Nijs, telefoonnummer 013-542 8249.</text:p>
                <text:p text:style-name="al"> </text:p>
                <text:p text:style-name="al">Wij maken u erop attent dat slechts beroep tegen de uiteindelijke beschikking kan worden ingediend als ook een zienswijze is ingebracht tegen de ontwerpbeschikking en men belanghebbende is.</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678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8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8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Z-HZ_WABO-2018-02859 Dalemdreef 29f te Tilburg verzonden 2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6781</meta:user-defined>
    <meta:user-defined meta:name="OVERHEIDop.GmbID/DC.identifier">gmb-2018-1867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5LZ 29f</meta:user-defined>
    <meta:user-defined meta:name="OVERHEIDop.woonplaats">Tilburg</meta:user-defined>
    <meta:user-defined meta:name="OVERHEIDop.straatnaam">Dalemdreef</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27018 398591</meta:user-defined>
    <meta:user-defined meta:name="OVERHEIDop.versieInformatie"/>
  </office:meta>
</office:document-meta>
</file>