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 2 bomen, Hyacinthstraat 66a (zaaknummer 3705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yacinthstraat 66a</text:span> – voor het kappen van 2 bomen, ingetrokken op 12 januari 2018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678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kap 2 bomen, Hyacinthstraat 66a (zaaknummer 3705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678</meta:user-defined>
    <meta:user-defined meta:name="OVERHEIDop.GmbID/DC.identifier">gmb-2018-18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XZ 66a</meta:user-defined>
    <meta:user-defined meta:name="OVERHEIDop.woonplaats">Zwolle</meta:user-defined>
    <meta:user-defined meta:name="OVERHEIDop.straatnaam">Hyacinth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531 501981</meta:user-defined>
    <meta:user-defined meta:name="OVERHEIDop.versieInformatie"/>
  </office:meta>
</office:document-meta>
</file>