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85 Spoorpark 17 te Tilburg, bouwen van een kiosk met overkapping, verzonden 29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485 - B - Spoorp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7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85 Spoorpark 17 te Tilburg, bouwen van een kiosk met overkapping, verzonden 29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78</meta:user-defined>
    <meta:user-defined meta:name="OVERHEIDop.GmbID/DC.identifier">gmb-2018-18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17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9 396978</meta:user-defined>
    <meta:user-defined meta:name="OVERHEIDop.versieInformatie"/>
  </office:meta>
</office:document-meta>
</file>