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dijk 44 te Schijndel</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gemeente een aanvraag ontvangen voor een omgevingsvergunning op locatie Kerkendijk 44 te Schijndel. De aanvraag is geregistreerd onder zaaknummer OV-2018-0625. De aanvraag betreft het verbouwen van het dak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77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7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7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endijk 44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77</meta:user-defined>
    <meta:user-defined meta:name="OVERHEIDop.GmbID/DC.identifier">gmb-2018-186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H 4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942 403479</meta:user-defined>
    <meta:user-defined meta:name="OVERHEIDop.versieInformatie"/>
  </office:meta>
</office:document-meta>
</file>