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3039 Koepelhal en Wagenmakerij, Spoorzone te Tilburg, 2018 1124-B-Aus Berlin Festival, aangevraagd 24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Het betreft een muziekevenement op 24 november 2018 van 13:00 uur tot 01:00 uur. De opbouw vindt plaats op 22 en 23 november 2018 van 8:00 uur tot 20:00 uur. De afbouw vindt plaats op 25 november 2018 van 8:00 uur tot 20:00 uur en op 26 november 2018 van 8.00 uur tot 12.00 uur.</text:p>
            <text:p text:style-name="common-al"/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3039 - I - Koepelhal en Wagenmakerij,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775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7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7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3039 Koepelhal en Wagenmakerij, Spoorzone te Tilburg, 2018 1124-B-Aus Berlin Festival, aangevraagd 24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775</meta:user-defined>
    <meta:user-defined meta:name="OVERHEIDop.GmbID/DC.identifier">gmb-2018-186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SB 8 86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4 396943</meta:user-defined>
    <meta:user-defined meta:name="OVERHEIDop.versieInformatie"/>
  </office:meta>
</office:document-meta>
</file>