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2: Verleende omgevingsvergunning, kappen van 5 conifer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lbardaweg 2, kappen van 5 coniferen, ZKW1808069, verzenddatum 10 juli 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77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7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7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ardaweg 2: Verleende omgevingsvergunning, kappen van 5 coniferen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72</meta:user-defined>
    <meta:user-defined meta:name="OVERHEIDop.GmbID/DC.identifier">gmb-2018-186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X 2b</meta:user-defined>
    <meta:user-defined meta:name="OVERHEIDop.woonplaats">Wageningen</meta:user-defined>
    <meta:user-defined meta:name="OVERHEIDop.straatnaam">Albard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52 441473</meta:user-defined>
    <meta:user-defined meta:name="OVERHEIDop.versieInformatie"/>
  </office:meta>
</office:document-meta>
</file>