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juli 2018 ,  Kruisweg 609 , 2132 NA Hoofddorp,  CC Real Estate Investments  , zaak 848828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prichting van een hotel/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77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7 juli 2018 ,  Kruisweg 609 , 2132 NA Hoofddorp,  CC Real Estate Investments  , zaak 848828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70</meta:user-defined>
    <meta:user-defined meta:name="OVERHEIDop.GmbID/DC.identifier">gmb-2018-186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88 478223</meta:user-defined>
    <meta:user-defined meta:name="OVERHEIDop.versieInformatie"/>
  </office:meta>
</office:document-meta>
</file>