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weg 5 en 9 A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handelen in strijd met het bestemmingsplan voor omzetten van de huidige functie op locatie Meijersweg 5 en 9 A in Hengelo. De aanvraag is geregistreerd onder zaaknummer O-2018-04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76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rsweg 5 en 9 A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767</meta:user-defined>
    <meta:user-defined meta:name="OVERHEIDop.GmbID/DC.identifier">gmb-2018-18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X 5a</meta:user-defined>
    <meta:user-defined meta:name="OVERHEID.PostcodeHuisnummer/OVERHEIDop.postcodeHuisnummer">7553AX 9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385 475140</meta:user-defined>
    <meta:user-defined meta:name="OVERHEID.EPSG28992/DC.spatial">250354.9 475143.8</meta:user-defined>
    <meta:user-defined meta:name="OVERHEIDop.versieInformatie"/>
  </office:meta>
</office:document-meta>
</file>