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3040 Bredaseweg 570  te Tilburg, 2018 1214-A-Kerstmarkt Amarant Groep, aangevraagd 24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kerstmarkt op 14 december 2018 van 17:00 tot 21:00 uur op het Amarantterrein aan de Bredaseweg 570 te Tilburg en bestaat uit:</text:p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Op- en afbouw direct voor en na het evenement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3040 - I - Bredaseweg 570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766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6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6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3040 Bredaseweg 570  te Tilburg, 2018 1214-A-Kerstmarkt Amarant Groep, aangevraagd 24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766</meta:user-defined>
    <meta:user-defined meta:name="OVERHEIDop.GmbID/DC.identifier">gmb-2018-1867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NB 570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545 397192</meta:user-defined>
    <meta:user-defined meta:name="OVERHEIDop.versieInformatie"/>
  </office:meta>
</office:document-meta>
</file>