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1 te Ankeveen</text:p>
      <text:section text:name="zakelijke-mededeling_id1-3-2" text:style-name="zakelijke-mededeling">
        <text:section text:name="zakelijke-mededeling-tekst_id1-3-2-1" text:style-name="zakelijke-mededeling-tekst">
          <text:section text:name="tekst_id1-3-2-1-1" text:style-name="tekst">
            <text:p text:style-name="common-al">Op 18 april 2018 heeft de gemeente een aanvraag ontvangen voor een omgevingsvergunning voor bouwen van een schuur op locatie Herenweg 1 te Ankeveen. De aanvraag is geregistreerd onder zaaknummer Z.4315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ijdemeren.nl of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6755</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55</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55</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renweg 1 te Anke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755</meta:user-defined>
    <meta:user-defined meta:name="OVERHEIDop.GmbID/DC.identifier">gmb-2018-186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1</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5757.25 473814.59</meta:user-defined>
    <meta:user-defined meta:name="OVERHEIDop.versieInformatie"/>
  </office:meta>
</office:document-meta>
</file>