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2840265 - Bosbesstraat 1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handelen in strijd met regels ruimtelijke ordening</text:p>
            <text:p text:style-name="tussenkopcur">Locatie : Bosbesstraat 13 te Groesbeek</text:p>
            <text:p text:style-name="tussenkopcur">Datum besluit : 29-08-2018</text:p>
            <text:p text:style-name="tussenkopcur">Datum verzending : 29-08-2018</text:p>
            <text:p text:style-name="tussenkopcur">Zaaknummer ODRN: W.Z18.10612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75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2840265 - Bosbesstraat 1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50</meta:user-defined>
    <meta:user-defined meta:name="OVERHEIDop.GmbID/DC.identifier">gmb-2018-1867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V 13</meta:user-defined>
    <meta:user-defined meta:name="OVERHEIDop.woonplaats">Groesbeek</meta:user-defined>
    <meta:user-defined meta:name="OVERHEIDop.straatnaam">Bosbe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547 422206</meta:user-defined>
    <meta:user-defined meta:name="OVERHEIDop.versieInformatie"/>
  </office:meta>
</office:document-meta>
</file>